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serif" svg:font-family="serif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style:font-size-asian="12pt" style:font-size-complex="12pt"/>
    </style:style>
    <style:style style:name="P2" style:family="paragraph" style:parent-style-name="Standard" style:list-style-name="L1">
      <style:text-properties style:font-name="Calibri" fo:font-size="12pt" style:font-size-asian="12pt" style:font-size-complex="12pt"/>
    </style:style>
    <style:style style:name="P3" style:family="paragraph" style:parent-style-name="Standard">
      <style:text-properties style:font-name="Calibri" fo:font-size="12pt" officeooo:paragraph-rsid="000a8acb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text-properties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serif" fo:font-size="15pt"/>
    </style:style>
    <style:style style:name="T2" style:family="text">
      <style:text-properties fo:font-size="15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a8acb" style:font-weight-asian="bold" style:font-weight-complex="bold"/>
    </style:style>
    <style:style style:name="T5" style:family="text">
      <style:text-properties officeooo:rsid="000a8ac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miana obrazka kategorii</text:p>
      <text:p text:style-name="P1"/>
      <text:p text:style-name="P1">Przygotuj odpowiedni obrazek</text:p>
      <text:p text:style-name="P1">Do przygotowania obrazka użyj dowolnego programu graficznego.</text:p>
      <text:p text:style-name="P1"/>
      <text:list xml:id="list7891493008074552614" text:style-name="L1">
        <text:list-item>
          <text:p text:style-name="P2">Obrazek powinien być z rozszerzeniem .jpg</text:p>
        </text:list-item>
        <text:list-item>
          <text:p text:style-name="P2">Obrazek powinien być wykadrowany do kwadratu</text:p>
        </text:list-item>
        <text:list-item>
          <text:p text:style-name="P2">Rozmiar obrazka minimum 400 x 400 px</text:p>
        </text:list-item>
      </text:list>
      <text:p text:style-name="P4"><text:s/>Nazwa pliku dla kategorii powinna być utworzona wg następującej reguły:</text:p>
      <text:p text:style-name="P4">stała fraza 'category' + podkreślenie '_' + id kategorii dla której ma być obrazek, np. '9' + </text:p>
      <text:p text:style-name="P4">rozszerzenie '.jpg'. Id kategorii znajdziesz w danych podstawowych kategorii. </text:p>
      <text:p text:style-name="P4">Przykładowe nazwy plików: „</text:p>
      <text:p text:style-name="P4">category_9.jpg”; „category_192.jpg”</text:p>
      <text:p text:style-name="P1"/>
      <text:p text:style-name="P5">Wstaw obrazek kategorii</text:p>
      <text:p text:style-name="P1">Przejdź do <text:span text:style-name="T3">Konfiguracja</text:span>&gt; <text:span text:style-name="T3">Wygląd</text:span>&gt; <text:span text:style-name="T3">Aktywny styl graficzny</text:span>&gt; Zakładka <text:span text:style-name="T3">Stopka</text:span></text:p>
      <text:p text:style-name="P1">W edytorze kliknij ikonkę <text:span text:style-name="T3">Wstaw/edytuj obrazek</text:span></text:p>
      <text:p text:style-name="P1">W oknie, w polu <text:span text:style-name="T3">źródło </text:span>kliknij przycisk <text:span text:style-name="T3">Przeglądaj</text:span></text:p>
      <text:p text:style-name="P1">Kliknij katalog images(jeśli nie ma takiego katalogu należy go utworzyć: Jednorazowo kliknij </text:p>
      <text:p text:style-name="P1">przycisk Create i wysuwanym menu Folder. W oknie w polu name wpisz 'images'. Kliknij katalog </text:p>
      <text:p text:style-name="P1">images aby do niego przejść)</text:p>
      <text:p text:style-name="P1"/>
      <text:p text:style-name="P3">Jednorazowo kliknij przycisk <text:span text:style-name="T3">Create</text:span> i wysuwanym menu <text:span text:style-name="T3">Folder </text:span></text:p>
      <text:p text:style-name="P3">W oknie w polu <text:span text:style-name="T3">name</text:span> wpisz <text:span text:style-name="T4">webcodersmod075</text:span></text:p>
      <text:p text:style-name="P1">Kliknij przycisk <text:span text:style-name="T3">Create</text:span></text:p>
      <text:p text:style-name="P1">Kliknij katalog <text:span text:style-name="T3">categories </text:span>aby do niego przejść</text:p>
      <text:p text:style-name="P1">Kliknij przycisk <text:span text:style-name="T3">Upload</text:span></text:p>
      <text:p text:style-name="P1"><text:span text:style-name="T3"/></text:p>
      <text:p text:style-name="P1">Techniką przeciągnij i upuść dodaj wszystkie uprzednio przygotowane obrazki</text:p>
      <text:p text:style-name="P1">Zamknij okna edytora.</text:p>
      <text:p text:style-name="P1">Od teraz obrazki będą używane do prezentowania kategori<text:span text:style-name="T5">i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serif" svg:font-family="serif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7T08:58:13.944000000</meta:creation-date>
    <dc:date>2017-07-27T12:41:36.555000000</dc:date>
    <meta:editing-duration>PT3H33M12S</meta:editing-duration>
    <meta:editing-cycles>1</meta:editing-cycles>
    <meta:document-statistic meta:table-count="0" meta:image-count="0" meta:object-count="0" meta:page-count="1" meta:paragraph-count="26" meta:word-count="183" meta:character-count="1294" meta:non-whitespace-character-count="1134"/>
    <meta:generator>LibreOffice/5.1.4.2$Windows_x86 LibreOffice_project/f99d75f39f1c57ebdd7ffc5f42867c12031db97a</meta:generator>
  </office:meta>
</office:document-meta>
</file>